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Kappaleenoletusfontti" style:family="text">
      <style:text-properties fo:font-weight="bold" style:font-weight-asian="bold" style:font-weight-complex="bold" fo:font-size="13pt" style:font-size-asian="13pt" style:font-size-complex="13pt"/>
    </style:style>
    <style:style style:name="T3" style:parent-style-name="Kappaleenoletusfontti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Kappaleenoletusfontti" style:family="text">
      <style:text-properties fo:font-weight="bold" style:font-weight-asian="bold" style:font-weight-complex="bold"/>
    </style:style>
    <style:style style:name="T5" style:parent-style-name="Kappaleenoletusfontti" style:family="text">
      <style:text-properties fo:font-weight="bold" style:font-weight-asian="bold" style:font-weight-complex="bold"/>
    </style:style>
    <style:style style:name="T6" style:parent-style-name="Kappaleenoletusfontti" style:family="text">
      <style:text-properties fo:font-weight="bold" style:font-weight-asian="bold" style:font-weight-complex="bold"/>
    </style:style>
    <style:style style:name="T7" style:parent-style-name="Kappaleenoletusfontti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Kappaleenoletusfontti" style:family="text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0" style:parent-style-name="Kappaleenoletusfontti" style:family="text">
      <style:text-properties fo:font-weight="bold" style:font-weight-asian="bold" style:font-weight-complex="bold"/>
    </style:style>
    <style:style style:name="T11" style:parent-style-name="Kappaleenoletusfontti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Kappaleenoletusfontti" style:family="text">
      <style:text-properties fo:font-weight="bold" style:font-weight-asian="bold" style:font-weight-complex="bold"/>
    </style:style>
    <style:style style:name="T13" style:parent-style-name="Kappaleenoletusfontti" style:family="text">
      <style:text-properties fo:font-weight="bold" style:font-weight-asian="bold" style:font-weight-complex="bold"/>
    </style:style>
    <style:style style:name="T14" style:parent-style-name="Kappaleenoletusfontti" style:family="text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T16" style:parent-style-name="Kappaleenoletusfontti" style:family="text">
      <style:text-properties fo:font-weight="bold" style:font-weight-asian="bold" style:font-weight-complex="bold"/>
    </style:style>
    <style:style style:name="T17" style:parent-style-name="Kappaleenoletusfontti" style:family="text">
      <style:text-properties fo:font-weight="bold" style:font-weight-asian="bold" style:font-weight-complex="bold"/>
    </style:style>
    <style:style style:name="T18" style:parent-style-name="Kappaleenoletusfontti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Kappaleenoletusfontti" style:family="text">
      <style:text-properties fo:font-weight="bold" style:font-weight-asian="bold" style:font-weight-complex="bold"/>
    </style:style>
    <style:style style:name="T20" style:parent-style-name="Kappaleenoletusfontti" style:family="text">
      <style:text-properties fo:font-weight="bold" style:font-weight-asian="bold" style:font-weight-complex="bold"/>
    </style:style>
    <style:style style:name="T21" style:parent-style-name="Kappaleenoletusfontti" style:family="text">
      <style:text-properties fo:font-weight="bold" style:font-weight-asian="bold" style:font-weight-complex="bold"/>
    </style:style>
    <style:style style:name="T22" style:parent-style-name="Kappaleenoletusfontti" style:family="text">
      <style:text-properties fo:font-weight="bold" style:font-weight-asian="bold" style:font-weight-complex="bold"/>
    </style:style>
    <style:style style:name="T23" style:parent-style-name="Kappaleenoletusfontti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span text:style-name="T2">Julkaisuvapaa sunnuntai 10.10.2021 klo 16.00</text:span></text:p>
      <text:p text:style-name="Standard"/>
      <text:p text:style-name="Standard"/>
      <text:p text:style-name="Standard"><text:tab/><text:tab/><text:span text:style-name="T3">Suomen Urheiluliitto ry:n myöntämät ansiomerkit</text:span></text:p>
      <text:p text:style-name="Standard"/>
      <text:p text:style-name="Standard"><text:tab/><text:tab/><text:span text:style-name="T4">Kultainen ansiolevyke</text:span></text:p>
      <text:p text:style-name="Standard"><text:tab/><text:tab/>Tuomas Karjalainen</text:p>
      <text:p text:style-name="Standard"><text:tab/><text:tab/>Tero Viiru</text:p>
      <text:p text:style-name="Standard"/>
      <text:p text:style-name="Standard"><text:tab/><text:tab/></text:p>
      <text:p text:style-name="Standard"><text:tab/><text:tab/><text:span text:style-name="T5">Hopeinen ansiolevyke</text:span></text:p>
      <text:p text:style-name="Standard"><text:tab/><text:tab/>Reijo Kostet</text:p>
      <text:p text:style-name="Standard"/>
      <text:p text:style-name="Standard"/>
      <text:p text:style-name="Standard"><text:tab/><text:tab/><text:span text:style-name="T6">Lasse Virén-mitali</text:span></text:p>
      <text:p text:style-name="Standard"><text:tab/><text:tab/>Kauko<text:s/>Huovinen</text:p>
      <text:p text:style-name="Standard"/>
      <text:p text:style-name="Standard"><text:tab/><text:tab/></text:p>
      <text:p text:style-name="Standard"><text:tab/><text:tab/><text:span text:style-name="T7">Suomen Aikuisurheiluliitto ry:n<text:s/></text:span><text:span text:style-name="T8">myöntämä ansiomerkki</text:span></text:p>
      <text:p text:style-name="P9"/>
      <text:p text:style-name="Standard"><text:tab/><text:tab/><text:span text:style-name="T10">Kultainen ansiomerkki</text:span></text:p>
      <text:p text:style-name="Standard"><text:tab/><text:tab/>Eero Väyrynen</text:p>
      <text:p text:style-name="Standard"/>
      <text:p text:style-name="Standard"/>
      <text:p text:style-name="Standard"><text:tab/><text:tab/><text:span text:style-name="T11">Kainuun Liikunta ry:n myöntämät ansiomerkit</text:span></text:p>
      <text:p text:style-name="Standard"/>
      <text:p text:style-name="Standard"><text:tab/><text:tab/><text:span text:style-name="T12">Kultainen Ansiomerkki</text:span><text:tab/><text:tab/></text:p>
      <text:p text:style-name="Standard"><text:tab/><text:tab/>Karl Kunnas</text:p>
      <text:p text:style-name="Standard"><text:tab/><text:tab/></text:p>
      <text:p text:style-name="Standard"><text:tab/><text:tab/><text:span text:style-name="T13">Hopeinen ansiomerkki</text:span></text:p>
      <text:p text:style-name="Standard"><text:tab/><text:tab/>Karri Hentilä</text:p>
      <text:p text:style-name="Standard"><text:tab/><text:tab/>Timo<text:s/>Koskelo</text:p>
      <text:p text:style-name="Standard"><text:tab/><text:tab/>Saku Kostet</text:p>
      <text:p text:style-name="Standard"><text:tab/><text:tab/>Vieno Määränen</text:p>
      <text:p text:style-name="Standard"><text:tab/><text:tab/>Seppo Viirret</text:p>
      <text:p text:style-name="Standard"><text:tab/><text:tab/>Eero Väyrynen</text:p>
      <text:p text:style-name="Standard"><text:tab/><text:tab/></text:p>
      <text:p text:style-name="Standard"><text:tab/><text:tab/><text:span text:style-name="T14">Pronssinen ansiomerkki</text:span></text:p>
      <text:p text:style-name="Standard"><text:tab/><text:tab/>Anna-Mari Tegelberg</text:p>
      <text:p text:style-name="Standard"/>
      <text:p text:style-name="P15"/>
      <text:p text:style-name="Standard"><text:span text:style-name="T16"><text:tab/></text:span><text:span text:style-name="T17"><text:tab/></text:span><text:span text:style-name="T18">Kajaanin Kipinä ry:n myöntämät ansiomerkit</text:span></text:p>
      <text:p text:style-name="Standard"/>
      <text:p text:style-name="Standard"><text:tab/><text:tab/><text:span text:style-name="T19">Hopeinen ansiomerkki</text:span></text:p>
      <text:p text:style-name="Standard"><text:span text:style-name="T20"><text:tab/></text:span><text:span text:style-name="T21"><text:tab/></text:span>Leena Heinonen</text:p>
      <text:p text:style-name="Standard"><text:span text:style-name="T22"><text:tab/></text:span><text:span text:style-name="T23"><text:tab/></text:span>Aila Kananen</text:p>
      <text:p text:style-name="Standard"><text:tab/><text:tab/>Markku Räisänen</text:p>
      <text:p text:style-name="Standard"><text:tab/><text:tab/>Aila<text:s/>Tartia-Jalonen</text:p>
      <text:p text:style-name="Standard"><text:tab/><text:tab/>Markus Terv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eränen Virpi</meta:initial-creator>
    <dc:creator>Keränen Virpi</dc:creator>
    <meta:creation-date>2021-10-11T14:32:00Z</meta:creation-date>
    <dc:date>2021-10-11T14:34:00Z</dc:date>
    <meta:print-date>2021-10-07T14:19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83" meta:character-count="756" meta:row-count="5" meta:non-whitespace-character-count="674"/>
  </office:meta>
</office:document-meta>
</file>